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11c76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11c76" style:font-size-asian="9.60000038146973pt" style:font-weight-asian="bold" style:font-size-complex="11pt" style:font-weight-complex="bold"/>
    </style:style>
    <style:style style:name="T13" style:family="text">
      <style:text-properties officeooo:rsid="00211c76"/>
    </style:style>
    <style:style style:name="T14" style:family="text">
      <style:text-properties officeooo:rsid="0022b4d3"/>
    </style:style>
    <style:style style:name="T15" style:family="text">
      <style:text-properties officeooo:rsid="0022cacb"/>
    </style:style>
    <style:style style:name="T16" style:family="text">
      <style:text-properties officeooo:rsid="0024adad"/>
    </style:style>
    <style:style style:name="T17" style:family="text">
      <style:text-properties officeooo:rsid="002746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1">Nº </text:span><text:span text:style-name="T12">49092 – CD – UCR – Evolución,</text:span><text:span text:style-name="T5"> de </text:span><text:span text:style-name="T8">l</text:span><text:span text:style-name="T10">a</text:span><text:span text:style-name="T5"> diputad</text:span><text:span text:style-name="T10">a</text:span><text:span text:style-name="T9"> </text:span><text:span text:style-name="T10">Di Stefano</text:span><text:span text:style-name="T5">, por el cual</text:span><text:span text:style-name="T6"> se solicit</text:span><text:span text:style-name="T7">a disponga arbitrar las medidas necesarias para proveer de cuatro (4) computadoras a la </text:span><text:span text:style-name="T10">E</text:span><text:span text:style-name="T7">scuela de </text:span><text:span text:style-name="T10">E</text:span><text:span text:style-name="T7">ducación </text:span><text:span text:style-name="T10">S</text:span><text:span text:style-name="T7">ecundaria </text:span><text:span text:style-name="T10">O</text:span><text:span text:style-name="T7">rientada, </text:span><text:span text:style-name="T10">D</text:span><text:span text:style-name="T7">e </text:span><text:span text:style-name="T10">L</text:span><text:span text:style-name="T7">a plaza </text:span><text:span text:style-name="T10">N</text:span><text:span text:style-name="T7">° 325 de </text:span><text:span text:style-name="T10">C</text:span><text:span text:style-name="T7">apitán </text:span><text:span text:style-name="T10">B</text:span><text:span text:style-name="T7">ermúdez, departamento </text:span><text:span text:style-name="T10">S</text:span><text:span text:style-name="T7">an </text:span><text:span text:style-name="T10">L</text:span><text:span text:style-name="T7">orenz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3">ar</text:span> las medidas necesarias para proveer de cuatro (4) computadoras a la Escuela de Educación Secundaria Orientada, De la Plaza, N<text:span text:style-name="T13">°</text:span> 325, ubicada en calle Florida Nº <text:span text:style-name="T13">1</text:span>75 de Capitán Bermúdez, <text:span text:style-name="T17">d</text:span>epartamento San Lorenzo.</text:p>
      <text:p text:style-name="P7"/>
      <text:p text:style-name="P6">Sala de <text:span text:style-name="T2">la Comisión </text:span><text:span text:style-name="T14">Mixta</text:span><text:span text:style-name="T2">, </text:span><text:span text:style-name="T15">0</text:span><text:span text:style-name="T14">5 de </text:span><text:span text:style-name="T16">o</text:span><text:span text:style-name="T14">ctubre de 2022.</text:span><text:span text:style-name="T2"> </text:span></text:p>
      <text:p text:style-name="P6">Firmantes: Diputados Balagué, De Ponti, Di Stefano, Hynes, Argañaraz,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04:00.437623519</dc:date>
    <meta:print-date>2021-07-06T13:12:25.790760022</meta:print-date>
    <meta:editing-cycles>66</meta:editing-cycles>
    <meta:editing-duration>PT1H47M29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0" meta:character-count="1375" meta:non-whitespace-character-count="1165"/>
  </office:meta>
</office:document-meta>
</file>